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top="0.2833in" fo:background-color="#FFFFFF"/>
      <style:text-properties style:font-name="Calibri" fo:font-style="italic" style:font-style-asian="italic" fo:font-size="11pt" style:font-size-asian="11pt" style:font-size-complex="11pt"/>
    </style:style>
    <style:style style:name="P3" style:parent-style-name="Normalny" style:family="paragraph">
      <style:text-properties style:font-name="Calibri" fo:font-size="11pt" style:font-size-asian="11pt" style:font-size-complex="11pt"/>
    </style:style>
    <style:style style:name="P4" style:parent-style-name="Nagłówek2" style:family="paragraph">
      <style:text-properties style:font-name="Calibri" fo:font-size="11pt" style:font-size-asian="11pt" style:font-size-complex="11pt"/>
    </style:style>
    <style:style style:name="P5" style:parent-style-name="Nagłówek2" style:family="paragraph">
      <style:paragraph-properties fo:text-align="center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Normalny" style:family="paragraph">
      <style:text-properties style:font-name="Calibri" fo:font-size="11pt" style:font-size-asian="11pt" style:font-size-complex="11pt"/>
    </style:style>
    <style:style style:name="P9" style:parent-style-name="Normalny" style:family="paragraph">
      <style:text-properties style:font-name="Calibri" fo:font-size="11pt" style:font-size-asian="11pt" style:font-size-complex="11pt"/>
    </style:style>
    <style:style style:name="P10" style:parent-style-name="Normalny" style:family="paragraph">
      <style:text-properties style:font-name="Calibri" fo:font-size="11pt" style:font-size-asian="11pt" style:font-size-complex="11pt"/>
    </style:style>
    <style:style style:name="P11" style:parent-style-name="Normalny" style:family="paragraph">
      <style:text-properties style:font-name="Calibri" fo:font-size="11pt" style:font-size-asian="11pt" style:font-size-complex="11pt"/>
    </style:style>
    <style:style style:name="P12" style:parent-style-name="Nagłówek" style:family="paragraph">
      <style:paragraph-properties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Normalny" style:family="paragraph">
      <style:text-properties style:font-name="Calibri" fo:font-size="11pt" style:font-size-asian="11pt" style:font-size-complex="11pt"/>
    </style:style>
    <style:style style:name="P14" style:parent-style-name="Normalny" style:family="paragraph">
      <style:text-properties style:font-name="Calibri" fo:font-size="11pt" style:font-size-asian="11pt" style:font-size-complex="11pt"/>
    </style:style>
    <style:style style:name="P15" style:parent-style-name="Normalny" style:family="paragraph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P26" style:parent-style-name="Normalny" style:family="paragraph">
      <style:text-properties style:font-name="Calibri" fo:font-size="11pt" style:font-size-asian="11pt" style:font-size-complex="11pt"/>
    </style:style>
    <style:style style:name="P27" style:parent-style-name="Normalny" style:family="paragraph">
      <style:text-properties style:font-name="Calibri" fo:font-size="11pt" style:font-size-asian="11pt" style:font-size-complex="11pt"/>
    </style:style>
    <style:style style:name="P28" style:parent-style-name="Normalny" style:family="paragraph">
      <style:text-properties style:font-name="Calibri" fo:font-size="11pt" style:font-size-asian="11pt" style:font-size-complex="11pt"/>
    </style:style>
    <style:style style:name="P29" style:parent-style-name="Tytuł" style:family="paragraph">
      <style:paragraph-properties fo:text-align="end" fo:line-height="150%" fo:margin-left="0.0041in" fo:text-indent="-0.0041in">
        <style:tab-stops/>
      </style:paragraph-properties>
      <style:text-properties style:font-name="Calibri" fo:font-style="normal" style:font-style-asian="normal" fo:font-size="11pt" style:font-size-asian="11pt" style:font-size-complex="11pt"/>
    </style:style>
    <style:style style:name="P30" style:parent-style-name="Tytuł" style:family="paragraph">
      <style:paragraph-properties fo:text-align="end" fo:line-height="150%" fo:margin-left="0.0041in" fo:text-indent="-0.0041in">
        <style:tab-stops/>
      </style:paragraph-properties>
      <style:text-properties style:font-name="Calibri" fo:font-style="normal" style:font-style-asian="normal" fo:font-size="11pt" style:font-size-asian="11pt" style:font-size-complex="11pt"/>
    </style:style>
    <style:style style:name="P31" style:parent-style-name="Tytuł" style:family="paragraph">
      <style:paragraph-properties fo:text-align="end" fo:line-height="150%" fo:margin-left="0.0041in" fo:text-indent="-0.0041in">
        <style:tab-stops/>
      </style:paragraph-properties>
    </style:style>
    <style:style style:name="T32" style:parent-style-name="Domyślnaczcionkaakapitu" style:family="text">
      <style:text-properties style:font-name="Calibri" fo:font-style="normal" style:font-style-asian="normal" fo:font-size="11pt" style:font-size-asian="11pt" style:font-size-complex="11pt"/>
    </style:style>
    <style:style style:name="P33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Normalny" style:family="paragraph">
      <style:paragraph-properties fo:text-align="center" fo:line-height="150%" fo:margin-left="0.25in">
        <style:tab-stops/>
      </style:paragraph-properties>
    </style:style>
    <style:style style:name="T41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43" style:parent-style-name="Normalny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P5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3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5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5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5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5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5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60" style:parent-style-name="Normalny" style:family="paragraph">
      <style:text-properties style:font-name="Calibri" fo:font-size="11pt" style:font-size-asian="11pt" style:font-size-complex="11pt"/>
    </style:style>
    <style:style style:name="P61" style:parent-style-name="Normalny" style:family="paragraph">
      <style:text-properties style:font-name="Calibri" fo:font-size="11pt" style:font-size-asian="11pt" style:font-size-complex="11pt"/>
    </style:style>
    <style:style style:name="P62" style:parent-style-name="Normalny" style:family="paragraph">
      <style:text-properties style:font-name="Calibri" fo:font-size="11pt" style:font-size-asian="11pt" style:font-size-complex="11pt"/>
    </style:style>
    <style:style style:name="P63" style:parent-style-name="Normalny" style:family="paragraph">
      <style:text-properties style:font-name="Calibri"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</style:style>
    <style:style style:name="T67" style:parent-style-name="Domyślnaczcionkaakapitu" style:family="text">
      <style:text-properties style:font-name="Calibri" fo:font-size="11pt" style:font-size-asian="11pt" style:font-size-complex="11pt"/>
    </style:style>
    <style:style style:name="T6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T7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1" style:parent-style-name="Normalny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Normalny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Normalny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Normalny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fo:text-align="justify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7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/>
      <style:text-properties style:font-name="Calibri" style:font-name-complex="Arial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/>
      <style:text-properties style:font-name="Calibri" style:font-name-complex="Arial" fo:color="#000000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justify"/>
      <style:text-properties style:font-name="Calibri" style:font-name-complex="Arial" fo:color="#000000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text-align="justify"/>
    </style:style>
    <style:style style:name="T9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text-align="justify"/>
    </style:style>
    <style:style style:name="T105" style:parent-style-name="Domyślnaczcionkaakapitu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P109" style:parent-style-name="Normalny" style:family="paragraph">
      <style:paragraph-properties fo:widows="0" fo:orphans="0" style:text-autospace="none" fo:text-align="justify"/>
    </style:style>
    <style:style style:name="T1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3" style:parent-style-name="Normalny" style:family="paragraph">
      <style:paragraph-properties fo:widows="0" fo:orphans="0" style:text-autospace="none" fo:text-align="justify"/>
      <style:text-properties style:font-name="Calibri" style:font-name-complex="Arial" style:font-weight-complex="bold" fo:color="#000000" fo:font-size="11pt" style:font-size-asian="11pt" style:font-size-complex="11pt"/>
    </style:style>
    <style:style style:name="P114" style:parent-style-name="Normalny" style:family="paragraph">
      <style:paragraph-properties fo:widows="0" fo:orphans="0" style:text-autospace="none" fo:text-align="justify"/>
      <style:text-properties style:font-name="Calibri" style:font-name-complex="Arial" style:font-weight-complex="bold" fo:font-style="italic" style:font-style-asian="italic" fo:color="#000000" fo:font-size="11pt" style:font-size-asian="11pt" style:font-size-complex="11pt"/>
    </style:style>
    <style:style style:name="P115" style:parent-style-name="Normalny" style:family="paragraph">
      <style:paragraph-properties fo:widows="0" fo:orphans="0" style:text-autospace="none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/>
    </style:style>
    <style:style style:name="T117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25" style:parent-style-name="Normalny" style:family="paragraph">
      <style:paragraph-properties fo:widows="0" fo:orphans="0" style:text-autospace="none" fo:text-align="justify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26" style:parent-style-name="Normalny" style:family="paragraph">
      <style:paragraph-properties fo:widows="0" fo:orphans="0" style:text-autospace="none" fo:text-align="justify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 fo:text-align="justify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28" style:parent-style-name="Normalny" style:family="paragraph">
      <style:paragraph-properties fo:widows="0" fo:orphans="0" style:text-autospace="none" fo:text-align="justify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29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31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32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33" style:parent-style-name="Normalny" style:family="paragraph">
      <style:paragraph-properties fo:widows="0" fo:orphans="0" style:text-autospace="none"/>
    </style:style>
    <style:style style:name="T134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137" style:parent-style-name="Normalny" style:family="paragraph">
      <style:paragraph-properties fo:widows="0" fo:orphans="0" style:text-autospace="none" fo:text-align="justify"/>
    </style:style>
    <style:style style:name="T13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5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46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47" style:parent-style-name="Normalny" style:family="paragraph">
      <style:paragraph-properties fo:widows="0" fo:orphans="0" style:text-autospace="none" fo:text-align="justify"/>
      <style:text-properties style:font-name="Calibri" style:font-name-complex="Arial" fo:font-size="11pt" style:font-size-asian="11pt" style:font-size-complex="11pt"/>
    </style:style>
    <style:style style:name="P148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49" style:parent-style-name="Normalny" style:family="paragraph">
      <style:paragraph-properties fo:widows="0" fo:orphans="0" style:text-autospace="none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50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51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52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53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54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55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56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57" style:parent-style-name="Normalny" style:family="paragraph">
      <style:paragraph-properties fo:widows="0" fo:orphans="0" style:text-autospace="none"/>
      <style:text-properties style:font-name="Calibri" style:font-name-complex="Arial" fo:color="#000000" fo:font-size="11pt" style:font-size-asian="11pt" style:font-size-complex="11pt"/>
    </style:style>
    <style:style style:name="P158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59" style:parent-style-name="Norma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60" style:parent-style-name="Tekstdymka" style:family="paragraph">
      <style:text-properties style:font-name="Calibri" style:font-name-complex="Times New Roman" fo:font-size="10pt" style:font-size-asian="10pt" style:font-size-complex="10pt"/>
    </style:style>
    <style:style style:name="P161" style:parent-style-name="Tekstdymka" style:family="paragraph">
      <style:text-properties style:font-name="Calibri" style:font-name-complex="Times New Roman" fo:font-size="10pt" style:font-size-asian="10pt" style:font-size-complex="10pt"/>
    </style:style>
    <style:style style:name="P162" style:parent-style-name="Tekstdymka" style:family="paragraph">
      <style:text-properties style:font-name="Calibri" style:font-name-complex="Times New Roman" fo:font-size="10pt" style:font-size-asian="10pt" style:font-size-complex="10pt"/>
    </style:style>
    <style:style style:name="P163" style:parent-style-name="Tekstdymka" style:family="paragraph">
      <style:text-properties style:font-name="Calibri" style:font-name-complex="Times New Roman" fo:font-size="10pt" style:font-size-asian="10pt" style:font-size-complex="10pt"/>
    </style:style>
    <style:style style:name="P164" style:parent-style-name="Normalny" style:family="paragraph">
      <style:text-properties style:font-name="Calibri" fo:font-style="italic" style:font-style-asian="italic" fo:font-size="10pt" style:font-size-asian="10pt" style:font-size-complex="10pt"/>
    </style:style>
    <style:style style:name="P165" style:parent-style-name="Normalny" style:family="paragraph">
      <style:text-properties style:font-name="Calibri" fo:font-style="italic" style:font-style-asian="italic" fo:font-size="10pt" style:font-size-asian="10pt" style:font-size-complex="10pt"/>
    </style:style>
    <style:style style:name="P166" style:parent-style-name="Normalny" style:family="paragraph">
      <style:paragraph-properties fo:break-before="column"/>
      <style:text-properties style:font-name="Calibri" fo:font-style="italic" style:font-style-asian="italic" fo:font-size="10pt" style:font-size-asian="10pt" style:font-size-complex="10pt"/>
    </style:style>
    <style:style style:name="P167" style:parent-style-name="Normalny" style:family="paragraph">
      <style:text-properties style:font-name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P.271.1.2017<text:tab/><text:tab/><text:tab/><text:tab/><text:tab/><text:tab/><text:tab/><text:tab/><text:s text:c="13"/>Załącznik nr 1do SIWZ</text:p>
      <text:p text:style-name="P3"/>
      <text:h text:style-name="P4" text:outline-level="2"/>
      <text:h text:style-name="P5" text:outline-level="2"><text:span text:style-name="T6">FORMULARZ OFERTY</text:span></text:h>
      <text:p text:style-name="P7"/>
      <text:p text:style-name="P8"><text:tab/>pełna nazwa Wykonawcy</text:p>
      <text:p text:style-name="P9"/>
      <text:p text:style-name="P10">..............................................................<text:tab/><text:tab/><text:tab/><text:s text:c="18"/>.............................. dnia ..................</text:p>
      <text:p text:style-name="P11">..............................................................</text:p>
      <text:p text:style-name="P12">adres siedziby Wykonawcy</text:p>
      <text:p text:style-name="P13">ulica......................................................</text:p>
      <text:p text:style-name="P14">miasto………………………………...</text:p>
      <text:p text:style-name="P15">województwo <text:s/>……………………….</text:p>
      <text:p text:style-name="Normalny"><text:span text:style-name="T16">Nr NIP<text:s/></text:span><text:span text:style-name="T17">.................................................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/ pieczęć <text:s/>firmowa /</text:span></text:p>
      <text:p text:style-name="Normalny"><text:span text:style-name="T25">Nr REGON .........................................</text:span></text:p>
      <text:p text:style-name="P26">nr telefonu ...........................................</text:p>
      <text:p text:style-name="P27">nr faksu <text:s/>…..........................................</text:p>
      <text:p text:style-name="P28">adres e-mail………………………….</text:p>
      <text:p text:style-name="P29"><text:tab/><text:tab/><text:tab/><text:tab/><text:tab/><text:tab/><text:s text:c="19"/><text:tab/>GMINNY ZESPOŁ OBSŁUGI SZKÓŁ</text:p>
      <text:p text:style-name="P30">ul. Boczna 8</text:p>
      <text:p text:style-name="P31"><text:span text:style-name="T32">58-320 Walim</text:span></text:p>
      <text:p text:style-name="P33"/>
      <text:p text:style-name="P34">O F E R T A</text:p>
      <text:p text:style-name="P35"><text:span text:style-name="T36">Nawiązując do ogłoszenia o przetargu nieograniczonym na</text:span><text:span text:style-name="T37"><text:s/></text:span><text:span text:style-name="T38">wykonanie zamówienia pod nazwą.:</text:span></text:p>
      <text:p text:style-name="P39"/>
      <text:p text:style-name="P40"><text:span text:style-name="T41">„Przewóz dzieci i młodzieży szkolnej z miejsca zamieszkania do szkół</text:span><text:span text:style-name="T42"><text:s/>w Gminie Walim w roku szkolnym 2017/2018”</text:span></text:p>
      <text:list text:style-name="LFO1" text:continue-numbering="true">
        <text:list-item>
          <text:p text:style-name="P43"><text:span text:style-name="T44">Oferujemy wykonanie przedmiotu zamówienia określonego w specyfikacji istotnych warunków zamówienia oraz w projekcie umowy – za wynagrodzeniem obliczonym za każdy wozodzień zrealizowanego przewozu i odwozu</text:span></text:p>
        </text:list-item>
      </text:list>
      <text:p text:style-name="P45"/>
      <text:p text:style-name="P46"><text:span text:style-name="T47">a) <text:s text:c="2"/>-<text:s/></text:span><text:span text:style-name="T48">I kryterium</text:span><text:span text:style-name="T49"><text:s/></text:span><text:span text:style-name="T50">oferta na wykonanie <text:s/>przedmiotu zamówienia</text:span><text:span text:style-name="T51"><text:s/>:</text:span></text:p>
      <text:p text:style-name="P52"><text:s text:c="5"/>Cena ofertowa netto ………........zł za 1 wozodzień ( słownie <text:s/>…….……………………………………..)</text:p>
      <text:p text:style-name="P53">Stawka podatku VAT ……..% w kwocie: ………………….………………………………………………….złotych </text:p>
      <text:p text:style-name="P54"><text:s text:c="5"/>Cena ofertowa brutto <text:s/> ……...........zł za 1 wozodzień ( słownie <text:s/>:……………………………………………..)</text:p>
      <text:p text:style-name="P55">b) <text:s/>- II <text:s/>kryterium rok produkcji autobusów <text:s/>przewidzianych do realizacji zamówienia <text:s text:c="87"/></text:p>
      <text:p text:style-name="P56"><text:s text:c="7"/></text:p>
      <text:p text:style-name="P57"><text:s text:c="8"/>nr 1……………………….;nr 2………………………….;nr 3………………………………</text:p>
      <text:p text:style-name="P58"/>
      <text:p text:style-name="P59">c) <text:s/>- III kryterium</text:p>
      <text:p text:style-name="P60"><text:s text:c="6"/>Czas podstawienia pojazdu zastępczego w przypadku wystąpienia awarii(właściwe zaznaczyć X ):</text:p>
      <text:p text:style-name="P61"><text:s text:c="2"/>……… poniżej 20 minut</text:p>
      <text:p text:style-name="P62"><text:s text:c="2"/>…….. <text:s/>powyżej 20 minut i poniżej 40 minut</text:p>
      <text:p text:style-name="P63"><text:s text:c="2"/>…….. <text:s/>powyżej 40 minut</text:p>
      <text:p text:style-name="P64"/>
      <text:p text:style-name="P65"/>
      <text:list text:style-name="LFO1" text:continue-numbering="true">
        <text:list-item>
          <text:p text:style-name="P66"><text:span text:style-name="T67">Oświadczam, że oferujemy wykonanie przedmiotu zamówienia w terminie: <text:s/></text:span><text:span text:style-name="T68">od dnia 1.09.2017r</text:span><text:span text:style-name="T69"><text:s/></text:span><text:span text:style-name="T70">do <text:s/>dnia 22 czerwca 2018 r.<text:s/></text:span></text:p>
        </text:list-item>
        <text:list-item>
          <text:p text:style-name="P71">Osoby do kontaktów z Zamawiającym <text:s/></text:p>
        </text:list-item>
      </text:list>
      <text:p text:style-name="P72">Osoba/osoby do kontaktów z zamawiającym odpowiedzialne za wykonanie zobowiązań umowy:</text:p>
      <text:p text:style-name="P73"/>
      <text:p text:style-name="P74">a)…………………………………………………………………………….tel. kontaktowy, faks…………………….</text:p>
      <text:p text:style-name="P75">zakres odpowiedzialności………………………………………………………………………………………………. <text:s text:c="146"/><text:s text:c="27"/></text:p>
      <text:p text:style-name="P76"/>
      <text:p text:style-name="P77">b)……………………………………………………………………tel. kontaktowy, faks ………………………………</text:p>
      <text:p text:style-name="P78"/>
      <text:p text:style-name="P79">zakres odpowiedzialności ………………………………………………………………………………………………………….</text:p>
      <text:p text:style-name="P80"/>
      <text:p text:style-name="P81">4. Pełnomocnik w przypadku składania oferty wspólnej</text:p>
      <text:p text:style-name="P82"/>
      <text:p text:style-name="P83">Imię, nazwisko <text:s/>....................................................................................................</text:p>
      <text:p text:style-name="P84">Stanowisko ...........................................................................................................</text:p>
      <text:p text:style-name="P85">Telefon...................................................Fax.........................................................</text:p>
      <text:p text:style-name="P86"/>
      <text:p text:style-name="P87">Zakres*:</text:p>
      <text:p text:style-name="P88">- do reprezentowania w postępowaniu</text:p>
      <text:p text:style-name="P89">- do reprezentowania w postępowaniu i zawarcia umowy</text:p>
      <text:p text:style-name="P90">- do zawarcia umowy</text:p>
      <text:p text:style-name="P91"/>
      <text:p text:style-name="P92">5. Oświadczenie dotyczące postanowień specyfikacji<text:s/>istotnych warunków zamówienia.</text:p>
      <text:p text:style-name="P93">1. Oświadczamy, że zapoznaliśmy się ze specyfikacją istotnych warunków zamówienia, nie wnosimy żadnych zastrzeżeń oraz uzyskaliśmy niezbędne informacje do przygotowania oferty.</text:p>
      <text:p text:style-name="P94">2. Oświadczamy, że uważamy się za związanych ofertą na czas wskazany w specyfikacji istotnych warunków zamówienia.</text:p>
      <text:p text:style-name="P95">3. Oświadczamy, że załączone do specyfikacji istotnych warunków zamówienia postanowienia umowy - wzór umowy – zał. nr 7 do SIWZ, zostały przez nas zaakceptowane bez zastrzeżeń i zobowiązujemy się w przypadku wyboru naszej oferty do zawarcia umowy w miejscu i terminie wyznaczonym przez Zamawiającego.<text:s/></text:p>
      <text:p text:style-name="P96"><text:span text:style-name="T97">4. Oświadczamy, że</text:span><text:span text:style-name="T98"><text:s/>w przypadku wyboru naszej oferty uzyskamy zezwolenie na wykonywanie regularnych przewozów <text:s/>na trasach wymienionych <text:s/></text:span><text:span text:style-name="T99">w części</text:span><text:span text:style-name="T100"><text:s text:c="2"/>I</text:span><text:span text:style-name="T101"><text:s/>lub<text:s/></text:span><text:span text:style-name="T102">części <text:s/>II</text:span><text:span text:style-name="T103"><text:s/>SIWZ przed podpisaniem umowy.</text:span></text:p>
      <text:p text:style-name="P104"><text:span text:style-name="T105">5. Oświadczamy, że w przypadku wyboru naszej oferty przed podpisaniem umowy dostarczymy<text:s/></text:span><text:span text:style-name="T106">uwierzytelnione kserokopie dowodów rejestracyjnych pojazdów, którymi będzie realizowana usługa oraz<text:s/></text:span><text:span text:style-name="T107">zaproponowany rozkł</text:span><text:span text:style-name="T108">ad jazdy na ww. trasie który będzie zgodny z harmonogramem stanowiącym załącznik nr 2 do SIWZ,</text:span></text:p>
      <text:p text:style-name="P109"><text:span text:style-name="T110">6. Oświadczamy, że<text:s/></text:span><text:span text:style-name="T111">zamierzamy / nie zamierzamy</text:span><text:span text:style-name="T112">* powierzyć część prac podwykonawcom.<text:s/></text:span></text:p>
      <text:p text:style-name="P113"/>
      <text:p text:style-name="P114">* niepotrzebne skreślić</text:p>
      <text:p text:style-name="P115"/>
      <text:p text:style-name="P116"><text:span text:style-name="T117">6</text:span><text:span text:style-name="T118">. Informacja na temat zakresu prac powierzonych<text:s/></text:span><text:span text:style-name="T119">podwykonawcom<text:s/></text:span><text:span text:style-name="T120">(jeśli dotyczy):<text:s/></text:span></text:p>
      <text:p text:style-name="P121">Nazwa podwykonawcy:</text:p>
      <text:p text:style-name="P122">……………………………………………………………………………………………...</text:p>
      <text:p text:style-name="P123">Zakres prac:</text:p>
      <text:p text:style-name="P124">………………………………………………………………………………………………</text:p>
      <text:p text:style-name="P125"/>
      <text:p text:style-name="P126"/>
      <text:p text:style-name="P127"/>
      <text:soft-page-break/>
      <text:p text:style-name="P128">7. Załączniki do oferty, stanowiące jej integralną część:</text:p>
      <text:p text:style-name="P129">1. .......... .......... .......... .......... .......... .......... .......... .......... ..........</text:p>
      <text:p text:style-name="P130">2. .......... .......... .......... .......... .......... .......... .......... .......... ..........<text:s/></text:p>
      <text:p text:style-name="P131">3. .......... .......... .......... .......... .......... .......... .......... .......... ..........<text:s/></text:p>
      <text:p text:style-name="P132"/>
      <text:p text:style-name="P133"><text:span text:style-name="T134">8</text:span><text:span text:style-name="T135">. Zastrzeżenie wykonawcy<text:s/></text:span><text:span text:style-name="T136">(jeśli dotyczy)</text:span></text:p>
      <text:p text:style-name="P137"><text:span text:style-name="T138">Informacje i dokumenty składające się na ofertę, zawarte na stronach</text:span><text:span text:style-name="T139"><text:s/>nr<text:s/></text:span><text:span text:style-name="T140">od ....... do …....</text:span><text:span text:style-name="T141">,<text:s/></text:span><text:span text:style-name="T142">nie mogą być ogólnie udostępnione.<text:s/></text:span><text:span text:style-name="T143">Zgodnie z art. 8 ust. 3 ustawy Prawo Zamówień Publicznych poniżej wykazujemy, że<text:s/></text:span><text:span text:style-name="T144">zastrzeżone informacje stanowią tajemnicę przedsiębiorstwa:</text:span></text:p>
      <text:p text:style-name="P145">………………………………………………………………………………………………</text:p>
      <text:p text:style-name="P146">………………………………………………………………………………………………</text:p>
      <text:p text:style-name="P147">Pozostała część oferty oraz wszelkie załączniki do niej są jawne i nie zawierają informacji stanowiących tajemnicę<text:s/>przedsiębiorstwa w rozumieniu przepisów o zwalczaniu nieuczciwej konkurencji.</text:p>
      <text:p text:style-name="P148"/>
      <text:p text:style-name="P149">9. Niniejsza oferta zawiera łącznie ……. strony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.................................................................................</text:p>
      <text:p text:style-name="P157">(data i czytelny podpis wykonawcy)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right="-0.3145in"/>
      <style:text-properties fo:font-weight="bold" style:font-weight-asian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style:font-name="Arial" fo:font-weight="bold" style:font-weight-asian="bold" fo:font-style="italic" style:font-style-asian="italic" fo:font-size="16pt" style:font-size-asian="16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16pt" style:font-size-asian="16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05-19T06:34:00Z</meta:creation-date>
    <dc:date>2017-05-30T09:47:00Z</dc:date>
    <meta:template xlink:href="Normal.dotm" xlink:type="simple"/>
    <meta:editing-cycles>6</meta:editing-cycles>
    <meta:editing-duration>PT660S</meta:editing-duration>
    <meta:document-statistic meta:page-count="4" meta:paragraph-count="11" meta:word-count="824" meta:character-count="5759" meta:row-count="41" meta:non-whitespace-character-count="4946"/>
  </office:meta>
</office:document-meta>
</file>