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 fo:margin-left="0.8069in" fo:margin-right="0.7201in" fo:text-indent="0.593in" fo:background-color="#FFFFFF">
        <style:tab-stops>
          <style:tab-stop style:type="left" style:leader-style="dotted" style:leader-text="." style:position="0.7298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" style:parent-style-name="Normalny" style:family="paragraph">
      <style:paragraph-properties fo:text-align="center" fo:line-height="150%" fo:margin-left="0.8069in" fo:margin-right="0.7201in" fo:text-indent="0.593in" fo:background-color="#FFFFFF">
        <style:tab-stops>
          <style:tab-stop style:type="left" style:leader-style="dotted" style:leader-text="." style:position="0.7298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5" style:parent-style-name="Normalny" style:family="paragraph">
      <style:paragraph-properties fo:text-align="center" fo:line-height="150%" fo:margin-left="0.8069in" fo:margin-right="0.7201in" fo:text-indent="0.593in" fo:background-color="#FFFFFF">
        <style:tab-stops>
          <style:tab-stop style:type="left" style:leader-style="dotted" style:leader-text="." style:position="0.7298in"/>
        </style:tab-stops>
      </style:paragraph-properties>
    </style:style>
    <style:style style:name="T6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Arial" fo:font-weight="bold" style:font-weight-asian="bold" style:font-weight-complex="bold" fo:letter-spacing="-0.002in"/>
    </style:style>
    <style:style style:name="T10" style:parent-style-name="Domyślnaczcionkaakapitu" style:family="text">
      <style:text-properties style:font-name="Calibri" style:font-name-complex="Arial" fo:font-weight="bold" style:font-weight-asian="bold" style:font-weight-complex="bold" fo:letter-spacing="-0.002in"/>
    </style:style>
    <style:style style:name="T11" style:parent-style-name="Domyślnaczcionkaakapitu" style:family="text">
      <style:text-properties style:font-name="Calibri" style:font-name-complex="Arial" fo:font-weight="bold" style:font-weight-asian="bold" style:font-weight-complex="bold" fo:letter-spacing="-0.002in"/>
    </style:style>
    <style:style style:name="T12" style:parent-style-name="Domyślnaczcionkaakapitu" style:family="text">
      <style:text-properties style:font-name="Calibri" style:font-name-complex="Arial"/>
    </style:style>
    <style:style style:name="T13" style:parent-style-name="Domyślnaczcionkaakapitu" style:family="text">
      <style:text-properties style:font-name="Calibri" style:font-name-complex="Arial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style:font-name-complex="Arial"/>
    </style:style>
    <style:style style:name="P16" style:parent-style-name="Normalny" style:family="paragraph">
      <style:paragraph-properties fo:margin-top="0.1701in" fo:line-height="150%" fo:background-color="#FFFFFF"/>
      <style:text-properties style:font-name="Calibri" style:font-name-complex="Arial" fo:font-weight="bold" style:font-weight-asian="bold" style:font-weight-complex="bold"/>
    </style:style>
    <style:style style:name="P17" style:parent-style-name="Bezodstępów" style:family="paragraph">
      <style:text-properties style:font-name="Calibri" style:font-name-complex="Arial" fo:font-weight="bold" style:font-weight-asian="bold"/>
    </style:style>
    <style:style style:name="P18" style:parent-style-name="Normalny" style:family="paragraph">
      <style:paragraph-properties fo:text-align="justify" fo:margin-top="0.0402in" fo:line-height="150%" fo:background-color="#FFFFFF"/>
      <style:text-properties style:font-name="Calibri" style:font-name-complex="Arial"/>
    </style:style>
    <style:style style:name="P19" style:parent-style-name="Normalny" style:family="paragraph">
      <style:paragraph-properties fo:margin-top="0.0333in" fo:line-height="150%" fo:margin-right="2.1597in" fo:background-color="#FFFFFF"/>
    </style:style>
    <style:style style:name="T20" style:parent-style-name="Domyślnaczcionkaakapitu" style:family="text">
      <style:text-properties style:font-name="Calibri" style:font-name-complex="Arial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style:font-name-complex="Arial"/>
    </style:style>
    <style:style style:name="P23" style:parent-style-name="Normalny" style:family="paragraph">
      <style:paragraph-properties fo:margin-top="0.0333in" fo:line-height="150%" fo:margin-left="0.0069in" fo:margin-right="2.1597in" fo:background-color="#FFFFFF">
        <style:tab-stops/>
      </style:paragraph-properties>
      <style:text-properties style:font-name="Calibri" style:font-name-complex="Arial"/>
    </style:style>
    <style:style style:name="P24" style:parent-style-name="Normalny" style:family="paragraph">
      <style:paragraph-properties fo:margin-top="0.0333in" fo:line-height="150%" fo:margin-left="0.0069in" fo:background-color="#FFFFFF">
        <style:tab-stops/>
      </style:paragraph-properties>
      <style:text-properties style:font-name="Calibri" style:font-name-complex="Arial" fo:font-weight="bold" style:font-weight-asian="bold"/>
    </style:style>
    <style:style style:name="P25" style:parent-style-name="Normalny" style:family="paragraph">
      <style:paragraph-properties fo:margin-top="0.0333in" fo:line-height="150%" fo:margin-left="0.0069in" fo:margin-right="2.1597in" fo:background-color="#FFFFFF">
        <style:tab-stops/>
      </style:paragraph-properties>
    </style:style>
    <style:style style:name="T26" style:parent-style-name="Domyślnaczcionkaakapitu" style:family="text">
      <style:text-properties style:font-name="Calibri" style:font-name-complex="Arial"/>
    </style:style>
    <style:style style:name="P27" style:parent-style-name="Normalny" style:family="paragraph">
      <style:paragraph-properties fo:text-align="center" fo:margin-top="0.1666in" fo:line-height="150%" fo:margin-right="0.0166in" fo:background-color="#FFFFFF"/>
    </style:style>
    <style:style style:name="T28" style:parent-style-name="Domyślnaczcionkaakapitu" style:family="text">
      <style:text-properties style:font-name="Calibri" fo:letter-spacing="-0.0069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Normalny" style:family="paragraph">
      <style:paragraph-properties fo:text-align="center" fo:margin-top="0.1631in" fo:line-height="150%" fo:margin-right="0.0097in" fo:background-color="#FFFFFF"/>
      <style:text-properties style:font-name="Calibri"/>
    </style:style>
    <style:style style:name="P58" style:parent-style-name="Normalny" style:family="paragraph">
      <style:paragraph-properties fo:text-align="center" fo:margin-top="0.1631in" fo:line-height="150%" fo:margin-right="0.0097in" fo:background-color="#FFFFFF"/>
      <style:text-properties style:font-name="Calibri"/>
    </style:style>
    <style:style style:name="P59" style:parent-style-name="Normalny" style:family="paragraph">
      <style:paragraph-properties fo:text-align="center" fo:margin-top="0.1631in" fo:line-height="150%" fo:margin-right="0.0097in" fo:background-color="#FFFFFF"/>
      <style:text-properties style:font-name="Calibri"/>
    </style:style>
    <style:style style:name="P60" style:parent-style-name="Normalny" style:family="paragraph">
      <style:paragraph-properties fo:text-align="center" fo:margin-top="0.1631in" fo:line-height="150%" fo:margin-right="0.0097in" fo:background-color="#FFFFFF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 style:font-name-complex="Arial"/>
    </style:style>
    <style:style style:name="P63" style:parent-style-name="Normalny" style:family="paragraph">
      <style:paragraph-properties fo:line-height="150%" fo:margin-right="1.3201in" fo:background-color="#FFFFFF"/>
      <style:text-properties style:font-name="Calibri"/>
    </style:style>
    <style:style style:name="P64" style:parent-style-name="Normalny" style:family="paragraph">
      <style:paragraph-properties fo:line-height="150%" fo:margin-right="1.3201in" fo:background-color="#FFFFFF"/>
    </style:style>
    <style:style style:name="T65" style:parent-style-name="Domyślnaczcionkaakapitu" style:family="text">
      <style:text-properties style:font-name="Calibri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 style:font-name-complex="Arial"/>
    </style:style>
    <style:style style:name="P68" style:parent-style-name="Normalny1" style:family="paragraph">
      <style:text-properties fo:font-size="10pt" style:font-size-asian="10pt" style:font-size-complex="10pt"/>
    </style:style>
    <style:style style:name="P69" style:parent-style-name="Normalny1" style:family="paragraph">
      <style:text-properties fo:font-size="10pt" style:font-size-asian="10pt" style:font-size-complex="10pt"/>
    </style:style>
    <style:style style:name="P70" style:parent-style-name="Normalny1" style:family="paragraph">
      <style:text-properties fo:font-size="10pt" style:font-size-asian="10pt" style:font-size-complex="10pt"/>
    </style:style>
    <style:style style:name="P71" style:parent-style-name="Normalny" style:family="paragraph">
      <style:paragraph-properties fo:text-align="center" fo:margin-top="0.1631in" fo:line-height="150%" fo:margin-right="0.0201in" fo:background-color="#FFFFFF"/>
    </style:style>
    <style:style style:name="T72" style:parent-style-name="Domyślnaczcionkaakapitu" style:family="text">
      <style:text-properties style:font-name="Calibri"/>
    </style:style>
    <style:style style:name="T73" style:parent-style-name="Domyślnaczcionkaakapitu" style:family="text">
      <style:text-properties style:font-name="Calibri" style:font-name-complex="Arial"/>
    </style:style>
    <style:style style:name="T74" style:parent-style-name="Domyślnaczcionkaakapitu" style:family="text">
      <style:text-properties style:font-name="Calibri" style:font-name-complex="Arial"/>
    </style:style>
    <style:style style:name="T75" style:parent-style-name="Domyślnaczcionkaakapitu" style:family="text">
      <style:text-properties style:font-name="Calibri"/>
    </style:style>
    <style:style style:name="T76" style:parent-style-name="Domyślnaczcionkaakapitu" style:family="text">
      <style:text-properties style:font-name="Calibri" style:font-name-complex="Arial"/>
    </style:style>
    <style:style style:name="T77" style:parent-style-name="Domyślnaczcionkaakapitu" style:family="text">
      <style:text-properties style:font-name="Calibri"/>
    </style:style>
    <style:style style:name="T78" style:parent-style-name="Domyślnaczcionkaakapitu" style:family="text">
      <style:text-properties style:font-name="Calibri" style:font-name-complex="Arial"/>
    </style:style>
    <style:style style:name="T79" style:parent-style-name="Domyślnaczcionkaakapitu" style:family="text">
      <style:text-properties style:font-name="Calibri"/>
    </style:style>
    <style:style style:name="T80" style:parent-style-name="Domyślnaczcionkaakapitu" style:family="text">
      <style:text-properties style:font-name="Calibri" style:font-name-complex="Arial"/>
    </style:style>
    <style:style style:name="T81" style:parent-style-name="Domyślnaczcionkaakapitu" style:family="text">
      <style:text-properties style:font-name="Calibri"/>
    </style:style>
    <style:style style:name="T82" style:parent-style-name="Domyślnaczcionkaakapitu" style:family="text">
      <style:text-properties style:font-name="Calibri" style:font-name-complex="Arial"/>
    </style:style>
    <style:style style:name="T83" style:parent-style-name="Domyślnaczcionkaakapitu" style:family="text">
      <style:text-properties style:font-name="Calibri" style:font-name-complex="Arial" fo:font-weight="bold" style:font-weight-asian="bold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/>
    </style:style>
    <style:style style:name="T92" style:parent-style-name="Domyślnaczcionkaakapitu" style:family="text">
      <style:text-properties style:font-name="Calibri"/>
    </style:style>
    <style:style style:name="T93" style:parent-style-name="Domyślnaczcionkaakapitu" style:family="text">
      <style:text-properties style:font-name="Calibri"/>
    </style:style>
    <style:style style:name="T94" style:parent-style-name="Domyślnaczcionkaakapitu" style:family="text">
      <style:text-properties style:font-name="Calibri"/>
    </style:style>
    <style:style style:name="T95" style:parent-style-name="Domyślnaczcionkaakapitu" style:family="text">
      <style:text-properties style:font-name="Calibri"/>
    </style:style>
    <style:style style:name="T96" style:parent-style-name="Domyślnaczcionkaakapitu" style:family="text">
      <style:text-properties style:font-name="Calibri"/>
    </style:style>
    <style:style style:name="T97" style:parent-style-name="Domyślnaczcionkaakapitu" style:family="text">
      <style:text-properties style:font-name="Calibri"/>
    </style:style>
    <style:style style:name="T98" style:parent-style-name="Domyślnaczcionkaakapitu" style:family="text">
      <style:text-properties style:font-name="Calibri"/>
    </style:style>
    <style:style style:name="T99" style:parent-style-name="Domyślnaczcionkaakapitu" style:family="text">
      <style:text-properties style:font-name="Calibri" style:font-name-complex="Arial"/>
    </style:style>
    <style:style style:name="T100" style:parent-style-name="Domyślnaczcionkaakapitu" style:family="text">
      <style:text-properties style:font-name="Calibri"/>
    </style:style>
    <style:style style:name="T101" style:parent-style-name="Domyślnaczcionkaakapitu" style:family="text">
      <style:text-properties style:font-name="Calibri" style:font-name-complex="Arial"/>
    </style:style>
    <style:style style:name="T102" style:parent-style-name="Domyślnaczcionkaakapitu" style:family="text">
      <style:text-properties style:font-name="Calibri" style:font-name-complex="Arial"/>
    </style:style>
    <style:style style:name="T103" style:parent-style-name="Domyślnaczcionkaakapitu" style:family="text">
      <style:text-properties style:font-name="Calibri"/>
    </style:style>
    <style:style style:name="T104" style:parent-style-name="Domyślnaczcionkaakapitu" style:family="text">
      <style:text-properties style:font-name="Calibri" fo:font-weight="bold" style:font-weight-asian="bold"/>
    </style:style>
    <style:style style:name="P105" style:parent-style-name="Normalny" style:family="paragraph">
      <style:paragraph-properties fo:text-align="center" fo:margin-top="0.1597in" fo:line-height="150%" fo:margin-right="0.0201in" fo:background-color="#FFFFFF"/>
    </style:style>
    <style:style style:name="T106" style:parent-style-name="Domyślnaczcionkaakapitu" style:family="text">
      <style:text-properties style:font-name="Calibri"/>
    </style:style>
    <style:style style:name="T107" style:parent-style-name="Domyślnaczcionkaakapitu" style:family="text">
      <style:text-properties style:font-name="Calibri" style:font-name-complex="Arial"/>
    </style:style>
    <style:style style:name="P108" style:parent-style-name="Normalny1" style:family="paragraph">
      <style:text-properties fo:font-size="10pt" style:font-size-asian="10pt" style:font-size-complex="10pt"/>
    </style:style>
    <style:style style:name="P109" style:parent-style-name="Normalny1" style:family="paragraph">
      <style:text-properties fo:font-size="10pt" style:font-size-asian="10pt" style:font-size-complex="10pt"/>
    </style:style>
    <style:style style:name="P110" style:parent-style-name="Normalny1" style:family="paragraph">
      <style:text-properties fo:font-size="10pt" style:font-size-asian="10pt" style:font-size-complex="10pt"/>
    </style:style>
    <style:style style:name="P111" style:parent-style-name="Normalny1" style:family="paragraph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style:font-name-complex="Arial"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style:font-name-complex="Arial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style:font-name-complex="Arial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-complex="Arial"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style:font-name-complex="Arial" fo:font-size="10pt" style:font-size-asian="10pt" style:font-size-complex="10pt"/>
    </style:style>
    <style:style style:name="P125" style:parent-style-name="Normalny1" style:family="paragraph">
      <style:paragraph-properties fo:text-align="center"/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style:font-name-complex="Arial"/>
    </style:style>
    <style:style style:name="P129" style:parent-style-name="Normalny1" style:family="paragraph">
      <style:text-properties style:font-name-complex="Arial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P131" style:parent-style-name="Normalny" style:family="paragraph">
      <style:paragraph-properties fo:line-height="150%" fo:background-color="#FFFFFF"/>
    </style:style>
    <style:style style:name="T132" style:parent-style-name="Domyślnaczcionkaakapitu" style:family="text">
      <style:text-properties style:font-name="Calibri" style:font-name-complex="Arial"/>
    </style:style>
    <style:style style:name="T133" style:parent-style-name="Domyślnaczcionkaakapitu" style:family="text">
      <style:text-properties style:font-name="Calibri"/>
    </style:style>
    <style:style style:name="T134" style:parent-style-name="Domyślnaczcionkaakapitu" style:family="text">
      <style:text-properties style:font-name="Calibri" style:font-name-complex="Arial"/>
    </style:style>
    <style:style style:name="T135" style:parent-style-name="Domyślnaczcionkaakapitu" style:family="text">
      <style:text-properties style:font-name="Calibri"/>
    </style:style>
    <style:style style:name="T136" style:parent-style-name="Domyślnaczcionkaakapitu" style:family="text">
      <style:text-properties style:font-name="Calibri" style:font-name-complex="Arial"/>
    </style:style>
    <style:style style:name="P137" style:parent-style-name="Normalny" style:family="paragraph">
      <style:paragraph-properties fo:text-align="center" fo:line-height="150%" fo:background-color="#FFFFFF"/>
      <style:text-properties style:font-name="Calibri"/>
    </style:style>
    <style:style style:name="P138" style:parent-style-name="Normalny" style:family="paragraph">
      <style:paragraph-properties fo:text-align="center" fo:line-height="150%" fo:background-color="#FFFFFF"/>
    </style:style>
    <style:style style:name="T139" style:parent-style-name="Domyślnaczcionkaakapitu" style:family="text">
      <style:text-properties style:font-name="Calibri"/>
    </style:style>
    <style:style style:name="P140" style:parent-style-name="Normalny" style:family="paragraph">
      <style:paragraph-properties fo:line-height="150%" fo:background-color="#FFFFFF"/>
      <style:text-properties style:font-name="Calibri"/>
    </style:style>
    <style:style style:name="P141" style:parent-style-name="Normalny" style:family="paragraph">
      <style:paragraph-properties fo:line-height="150%" fo:background-color="#FFFFFF"/>
      <style:text-properties style:font-name="Calibri"/>
    </style:style>
    <style:style style:name="P142" style:parent-style-name="Normalny" style:family="paragraph">
      <style:paragraph-properties fo:text-align="center" fo:line-height="150%" fo:background-color="#FFFFFF"/>
    </style:style>
    <style:style style:name="T143" style:parent-style-name="Domyślnaczcionkaakapitu" style:family="text">
      <style:text-properties style:font-name="Calibri"/>
    </style:style>
    <style:style style:name="P144" style:parent-style-name="Normalny" style:family="paragraph">
      <style:paragraph-properties fo:line-height="150%" fo:background-color="#FFFFFF"/>
    </style:style>
    <style:style style:name="T145" style:parent-style-name="Domyślnaczcionkaakapitu" style:family="text">
      <style:text-properties style:font-name="Calibri" style:font-name-complex="Arial"/>
    </style:style>
    <style:style style:name="T146" style:parent-style-name="Domyślnaczcionkaakapitu" style:family="text">
      <style:text-properties style:font-name="Calibri" style:font-name-complex="Arial"/>
    </style:style>
    <style:style style:name="T147" style:parent-style-name="Domyślnaczcionkaakapitu" style:family="text">
      <style:text-properties style:font-name="Calibri"/>
    </style:style>
    <style:style style:name="T148" style:parent-style-name="Domyślnaczcionkaakapitu" style:family="text">
      <style:text-properties style:font-name="Calibri" style:font-name-complex="Arial"/>
    </style:style>
    <style:style style:name="T149" style:parent-style-name="Domyślnaczcionkaakapitu" style:family="text">
      <style:text-properties style:font-name="Calibri"/>
    </style:style>
    <style:style style:name="T150" style:parent-style-name="Domyślnaczcionkaakapitu" style:family="text">
      <style:text-properties style:font-name="Calibri" style:font-name-complex="Arial"/>
    </style:style>
    <style:style style:name="T151" style:parent-style-name="Domyślnaczcionkaakapitu" style:family="text">
      <style:text-properties style:font-name="Calibri" style:font-name-complex="Arial"/>
    </style:style>
    <style:style style:name="T152" style:parent-style-name="Domyślnaczcionkaakapitu" style:family="text">
      <style:text-properties style:font-name="Calibri" style:font-name-complex="Arial"/>
    </style:style>
    <style:style style:name="T153" style:parent-style-name="Domyślnaczcionkaakapitu" style:family="text">
      <style:text-properties style:font-name="Calibri" style:font-name-complex="Arial"/>
    </style:style>
    <style:style style:name="P154" style:parent-style-name="Normalny" style:family="paragraph">
      <style:paragraph-properties fo:line-height="150%" fo:background-color="#FFFFFF"/>
      <style:text-properties style:font-name="Calibri" style:font-name-complex="Arial"/>
    </style:style>
    <style:style style:name="P155" style:parent-style-name="Normalny" style:family="paragraph">
      <style:paragraph-properties fo:line-height="150%" fo:background-color="#FFFFFF"/>
    </style:style>
    <style:style style:name="T15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Normalny" style:family="paragraph">
      <style:paragraph-properties fo:margin-top="0.4201in" fo:line-height="150%" fo:margin-left="0.5166in" fo:background-color="#FFFFFF">
        <style:tab-stops>
          <style:tab-stop style:type="left" style:position="1.5597in"/>
        </style:tab-stops>
      </style:paragraph-properties>
      <style:text-properties style:font-name="Calibri" fo:font-size="11pt" style:font-size-asian="11pt" style:font-size-complex="11pt"/>
    </style:style>
    <style:style style:name="P159" style:parent-style-name="Normalny" style:family="paragraph">
      <style:text-properties style:font-name="Calibri" fo:font-size="11pt" style:font-size-asian="11pt" style:font-size-complex="11pt"/>
    </style:style>
    <style:style style:name="P160" style:parent-style-name="Normalny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7"/></text:span><text:span text:style-name="T3">Załącznik nr 2 do oferty</text:span></text:p>
      <text:p text:style-name="P4"/>
      <text:p text:style-name="P5"><text:span text:style-name="T6">UMOWA Nr ………./2017</text:span><text:span text:style-name="T7"><text:line-break/></text:span><text:span text:style-name="T8"><text:s text:c="27"/></text:span><text:span text:style-name="T9">NA BEZGOTOWKOWY <text:s text:c="2"/>ZAKUP <text:s/>OLEJU NAPĘDOWEGO</text:span><text:span text:style-name="T10"><text:line-break/></text:span><text:span text:style-name="T11"><text:s text:c="23"/></text:span><text:span text:style-name="T12">zawarta w dniu ……………………… <text:s/>w<text:s/></text:span><text:span text:style-name="T13">Walimiu <text:s/>, pomi</text:span><text:span text:style-name="T14">ę</text:span><text:span text:style-name="T15">dzy:</text:span></text:p>
      <text:p text:style-name="P16"><text:s text:c="61"/></text:p>
      <text:p text:style-name="P17">…………………………………………………………………………………………………………………….</text:p>
      <text:p text:style-name="P18">REGON……………………………………………NIP………………………………………………………….. <text:s text:c="77"/><text:s text:c="13"/>którą reprezentuje:………………………………………………………………………………………..</text:p>
      <text:p text:style-name="P19"><text:span text:style-name="T20">zwan</text:span><text:span text:style-name="T21">ą</text:span><text:span text:style-name="T22"><text:s/>dalej Wykonawcą</text:span></text:p>
      <text:p text:style-name="P23">a<text:s/></text:p>
      <text:p text:style-name="P24">Gminnym Zespołem Obsługi Szkół <text:s text:c="128"/><text:s text:c="34"/>ul. Boczna 8 <text:s text:c="206"/>58-320 Walim</text:p>
      <text:p text:style-name="P25"><text:span text:style-name="T26">zwanym dalej Zamawiającym</text:span></text:p>
      <text:p text:style-name="P27"><text:span text:style-name="T28">§1</text:span></text:p>
      <text:p text:style-name="Normalny1"><text:span text:style-name="T29">1.Przedmiotem niniejszej umowy jest <text:s/>bezgotówkowy zakup paliwa</text:span><text:s/><text:span text:style-name="T30"><text:s/>do <text:s/>dwóch autobusów szkolnych Gminy Walim na warunkach zawartych w zaproszeniu do złożenia propozycji cenowej na podstawie art. 4 pkt.8 ustawy z dnia 29<text:s/></text:span><text:span text:style-name="T31">stycznia 2004r Prawo zamówień publicznych. <text:s text:c="151"/>Zamówienie obejmuje <text:s/>bezgotówkowy zakup: <text:s text:c="21"/></text:span><text:span text:style-name="T32"><text:s text:c="116"/>1.Oleju napędowego kod wg Wspólnego Słownika Zamówień CPV 09134100-8,- <text:s/>szacunkowa ilość 13 <text:s/>000 litrów <text:s text:c="31"/>w okr</text:span><text:span text:style-name="T33">esie trwania umowy <text:s text:c="204"/>2.Zakup paliwa realizowany będzie</text:span><text:span text:style-name="T34"><text:s/>na stacji paliw Wykonawcy. <text:s text:c="119"/>3.Określone ilości paliwa są średnimi ilościami szacunkowymi ustalonymi na podstawie zużycia paliwa przez aut</text:span><text:span text:style-name="T35">obusu Zamawiającego <text:s/>i nie mogą stanowić podstawy do wnoszenia przez Wykonawcę jakichkolwiek roszczeń co do ilości paliwa faktycznie zakupionego w okresie obowiązywania umowy. <text:s text:c="80"/></text:span><text:span text:style-name="T36"><text:s text:c="124"/>4 Wykonawca wydawać będzie Zamawiającemu po każdym tankowaniu dowód wydania (WZ kredytowe lub wydruk <text:s text:c="12"/>z terminala)potwier</text:span><text:span text:style-name="T37">dzający dokonanie transakcji</text:span><text:span text:style-name="T38"><text:s/></text:span><text:span text:style-name="T39">za każde</text:span><text:span text:style-name="T40"><text:s/></text:span><text:span text:style-name="T41">zrealizowane zakupy na podstawie przekazanego w dniu podpisania umowy wykazu pojazdów. Zamawiający wyda upoważnienia do dokonywania zakupów zatrudnionym kierowcom”</text:span><text:span text:style-name="T42">.</text:span><text:span text:style-name="T43"><text:s text:c="54"/></text:span><text:span text:style-name="T44"><text:s text:c="156"/>Dowód wydania zawiera informacje: <text:s text:c="66"/></text:span><text:span text:style-name="T45"><text:s text:c="108"/>- nr WZ kredytowy lub nr karty, na którą dokonywana była transakcja, <text:s text:c="79"/></text:span><text:span text:style-name="T46"><text:s text:c="22"/>- nr rejestracyjny samochodu, <text:s text:c="168"/>- ilość wydanego paliwa, <text:s text:c="11"/></text:span><text:span text:style-name="T47"><text:s text:c="167"/>- Wartość wydanego paliwa, <text:s text:c="62"/></text:span><text:span text:style-name="T48"><text:s text:c="118"/>- Data i godzina transakcji <text:s text:c="110"/></text:span><text:span text:style-name="T49"><text:s text:c="68"/>- dokładny adres stacji paliw <text:s text:c="157"/>J</text:span><text:span text:style-name="T50">eden egzemplarz dowodu wydania pozostaje na stacji paliw, natomiast drugi zostaje wydany Zamawiającemu.<text:s/></text:span><text:span text:style-name="T51"><text:s/></text:span><text:span text:style-name="T52"><text:s text:c="151"/></text:span><text:span text:style-name="T53"><text:s text:c="55"/>5.</text:span><text:span text:style-name="T54"><text:s/></text:span><text:span text:style-name="T55">Bezgotówkowa sprzedaż paliw obywać się będzie mogła również przy użyciu elektronicznych kart paliwowych flota. <text:s text:c="87"/></text:span><text:span text:style-name="T56"><text:s text:c="48"/></text:span></text:p>
      <text:p text:style-name="P57"/>
      <text:p text:style-name="P58"/>
      <text:p text:style-name="P59"/>
      <text:soft-page-break/>
      <text:p text:style-name="P60"><text:span text:style-name="T61">§</text:span><text:span text:style-name="T62">2</text:span></text:p>
      <text:p text:style-name="P63">Zakup paliwa <text:s/>dokonywany będzie po cenie aktualnie obowiązującej na danej stacji paliw sieci Wykonawcy,<text:s/>pomniejszonej o<text:s/>stały na czas trwania umowy<text:s/>rabat<text:s/>………% zaoferowany <text:s/><text:s/>w ofercie <text:s text:c="8"/></text:p>
      <text:p text:style-name="P64"><text:span text:style-name="T65"><text:s text:c="45"/></text:span><text:span text:style-name="T66"><text:s text:c="59"/>§</text:span><text:span text:style-name="T67">3<text:s/></text:span></text:p>
      <text:p text:style-name="P68">1. Termin <text:s/>rozpoczęcia przedmiotu <text:s/>zamówienia określa się na dzień 01.01.2018r, a termin zakończenia zadania na dzień <text:s/>31.12.2018r</text:p>
      <text:p text:style-name="P69"><text:s text:c="62"/><text:s text:c="42"/>§ 4 <text:s text:c="210"/>Integralną część umowy stanowią:</text:p>
      <text:p text:style-name="P70">1. Oferta Wykonawcy – zał. nr 1 do umowy <text:s text:c="141"/>2. Zaproszenie do złożenia propozycji cenowej z dn.20.11.2017 <text:s text:c="28"/></text:p>
      <text:p text:style-name="P71"><text:span text:style-name="T72">§</text:span><text:span text:style-name="T73">5</text:span></text:p>
      <text:p text:style-name="Normalny"><text:span text:style-name="T74">1.Nale</text:span><text:span text:style-name="T75">ż</text:span><text:span text:style-name="T76">no</text:span><text:span text:style-name="T77">ść</text:span><text:span text:style-name="T78"><text:s/>za sprzedane paliwo p</text:span><text:span text:style-name="T79">ł</text:span><text:span text:style-name="T80">atne b</text:span><text:span text:style-name="T81">ę</text:span><text:span text:style-name="T82">dzie przelewem na rachunek Wykonawcy<text:s/></text:span><text:span text:style-name="T83">nr ………………………<text:s/></text:span><text:span text:style-name="T84"><text:s/>po wystawieniu faktur zbiorczych dwa razy w miesiącu:</text:span><text:span text:style-name="T85"><text:s/>Faktura za okres<text:s/></text:span><text:span text:style-name="T86"><text:s/>od 1 do 15 dnia miesiąca</text:span><text:span text:style-name="T87"><text:s/>płatna 21 dni od dnia wystawienia faktury VAT i faktura <text:s/>za okres<text:s/></text:span><text:span text:style-name="T88"><text:s/>od 16</text:span><text:span text:style-name="T89"><text:s/>dnia<text:s/></text:span><text:span text:style-name="T90"><text:s/>do ostatniego dnia<text:s/></text:span><text:span text:style-name="T91">miesiąca płatna 21 dni od dnia wystawienia faktury VAT.</text:span><text:span text:style-name="T92"><text:s/>Za datę sprzedaży u</text:span><text:span text:style-name="T93">waża się ostatni dzień okresu<text:s/></text:span><text:span text:style-name="T94"><text:s/>rozliczeniowego</text:span><text:span text:style-name="T95">.</text:span><text:span text:style-name="T96"><text:s text:c="179"/></text:span><text:span text:style-name="T97"><text:s text:c="13"/>2.Do wystawionej faktury Wykonawca załączy zestawienie o dokonanych transakcjach, zawierające co najmniej następujące informacje: datę i czas dokonania transakcji, ilość i wartość zakupionego paliwa, numer rejestracyjny pojazdu, stację paliw n</text:span><text:span text:style-name="T98">a której przeprowadzono transakcję, <text:s text:c="109"/></text:span><text:span text:style-name="T99">3.Zamawiający <text:s/>upowa</text:span><text:span text:style-name="T100">ż</text:span><text:span text:style-name="T101">nia Wykonawcę do wystawiania faktur bez podpisu odbiorcy, <text:s text:c="32"/></text:span><text:span text:style-name="T102"><text:s text:c="36"/>4.</text:span><text:span text:style-name="T103">Faktury Wykonawcy powinny być zaadresowane na:<text:s/></text:span><text:span text:style-name="T104">Gminę Walim, ul. Boczna 9,58-320 Walim, NIP 886-25 72 773.</text:span></text:p>
      <text:p text:style-name="P105"><text:span text:style-name="T106">§</text:span><text:span text:style-name="T107">6</text:span></text:p>
      <text:p text:style-name="P108">1. <text:s/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109">2. <text:s/>W przypadku, o którym mowa w ust.1 Wykonawca otrzyma wyłącznie wynagrodzenie z tytułu zrealizowanej części umowy <text:s/>i nie będą miały zastosowania postanowienia umowy w zakresie kar umownych.<text:s/></text:p>
      <text:p text:style-name="P110">3.Wykonawca gwarantuje odpowiednią jakość sprzedawanego paliwa, zgodną z wymaganiami określonymi w Rozporządzeniu Ministra Gospodarki i Pracy z dnia 9<text:s/>października <text:s/>2015<text:s/>r.<text:s/>w sprawie wymagań jakościowych dla paliwa ciekłych<text:s/>(Dz. U. z<text:s/>26 października 2015 r <text:s/>poz.1680 z późn.<text:s/>zm.)</text:p>
      <text:p text:style-name="P111">4.Wykonawca jest zobowiązany niezwłocznie poinformować <text:s/>Zamawiającego o <text:s/>każdej zmianie statusu prawnego, a <text:s/>szczególności o wszczęciu postępowania upadłościowego . <text:s text:c="140"/></text:p>
      <text:p text:style-name="Normalny1"><text:span text:style-name="T112"><text:s text:c="99"/></text:span><text:span text:style-name="T113"><text:s text:c="8"/>§</text:span><text:span text:style-name="T114">7</text:span></text:p>
      <text:p text:style-name="Normalny1"><text:span text:style-name="T115">1. Zamawiający zastrzega sobie prawo odstąpienia od umowy w każdym czasie przez jednostronne oświadczenie w formie pisemnej za pomocą listu poleconego na ostatni podany adres Wykonawcy, jeżeli Wykonawca nie wykona lub nienależycie wykona umowę,<text:s/></text:span><text:span text:style-name="T116">bez wezwania do wykonania lub należytego wykonania umowy. <text:s text:c="60"/>2.</text:span><text:span text:style-name="T117">Odstąpienie<text:s/></text:span><text:span text:style-name="T118">od umowy</text:span><text:span text:style-name="T119"><text:s/>lub</text:span><text:span text:style-name="T120"><text:s/>jej rozwiązanie<text:s/></text:span><text:span text:style-name="T121">wymaga formy pisemnej pod rygorem nieważności <text:s text:c="2"/>i musi zawierać uzasadnienie obejmujące opis<text:s/></text:span><text:span text:style-name="T122">podstaw faktycznych i prawnych tej czynności. Odstąpienie</text:span><text:span text:style-name="T123"><text:s/>od umowy lub jej rozwiązanie w trybie natychmiastowym</text:span><text:span text:style-name="T124"><text:s/>uznaje się za skuteczne z chwilą doręczenia oświadczenia Wykonawcy.</text:span></text:p>
      <text:p text:style-name="P125">§ 8</text:p>
      <text:p text:style-name="Normalny1"><text:span text:style-name="T126">Wszelkie spory i roszczenia wynikające z niniejszej umowy rozstrzygane b</text:span><text:span text:style-name="T127">ędą przez sąd powszechny właściwy dla siedziby Zamawiającego</text:span><text:span text:style-name="T128"><text:tab/></text:span></text:p>
      <text:p text:style-name="P129"/>
      <text:soft-page-break/>
      <text:p text:style-name="Normalny1"><text:line-break/><text:span text:style-name="T130"><text:s text:c="103"/>§ 9</text:span></text:p>
      <text:p text:style-name="P131"><text:span text:style-name="T132">W zakresie nieuregulowanym umow</text:span><text:span text:style-name="T133">ą</text:span><text:span text:style-name="T134"><text:s/>zastosowanie maj</text:span><text:span text:style-name="T135">ą</text:span><text:span text:style-name="T136"><text:s/>przepisy Kodeksu Cywilnego.</text:span></text:p>
      <text:p text:style-name="P137"/>
      <text:p text:style-name="P138"><text:span text:style-name="T139">§ 10</text:span></text:p>
      <text:p text:style-name="P140">Zmiana umowy wymaga formy pisemnej pod rygorem nieważności i sporządzona będzie w formie aneksu <text:s text:c="47"/></text:p>
      <text:p text:style-name="P141"><text:s text:c="100"/></text:p>
      <text:p text:style-name="P142"><text:span text:style-name="T143">§ 11</text:span></text:p>
      <text:p text:style-name="P144"><text:span text:style-name="T145"><text:s text:c="6"/></text:span><text:span text:style-name="T146"><text:s text:c="200"/>Umowa zosta</text:span><text:span text:style-name="T147">ł</text:span><text:span text:style-name="T148">a spisana w trzech jednobrzmi</text:span><text:span text:style-name="T149">ą</text:span><text:span text:style-name="T150">cych egzemplar</text:span><text:span text:style-name="T151">zach, dwa dla Zamawiającego, jeden dla Wykonawcy.</text:span><text:span text:style-name="T152"><text:line-break/></text:span><text:span text:style-name="T153"><text:s text:c="14"/></text:span></text:p>
      <text:p text:style-name="P154"/>
      <text:p text:style-name="P155"><text:span text:style-name="T156">Wykonawca</text:span><text:span text:style-name="T157"><text:tab/><text:s text:c="106"/>Zamawiający <text:s/></text:span></text:p>
      <text:p text:style-name="P158"/>
      <text:p text:style-name="P159"/>
      <text:p text:style-name="P16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Normalny1" style:display-name="Normalny1" style:family="paragraph"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5in" fo:margin-right="0.6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7-11-20T08:34:00Z</meta:creation-date>
    <dc:date>2017-11-24T09:53:00Z</dc:date>
    <meta:print-date>2017-11-20T09:55:00Z</meta:print-date>
    <meta:template xlink:href="Normal.dotm" xlink:type="simple"/>
    <meta:editing-cycles>4</meta:editing-cycles>
    <meta:editing-duration>PT1620S</meta:editing-duration>
    <meta:document-statistic meta:page-count="3" meta:paragraph-count="20" meta:word-count="1470" meta:character-count="10272" meta:row-count="73" meta:non-whitespace-character-count="8822"/>
  </office:meta>
</office:document-meta>
</file>